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50fe0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50fe0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d059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d059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0245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d059" style:font-weight-asian="bold" style:font-weight-complex="bold"/>
    </style:style>
    <style:style style:name="T6" style:family="text">
      <style:text-properties officeooo:rsid="0012a3bb"/>
    </style:style>
    <style:style style:name="T7" style:family="text">
      <style:text-properties officeooo:rsid="0013d059"/>
    </style:style>
    <style:style style:name="T8" style:family="text">
      <style:text-properties officeooo:rsid="001472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Educación, Ciencia, Tecnología e Innovación ha considerado el Proyecto de Comunicación <text:span text:style-name="T4">Nº </text:span><text:span text:style-name="T5">42463 – CD – IP,</text:span> de l<text:span text:style-name="T7">os</text:span> diputado<text:span text:style-name="T7">s Donnet y Giustiniani</text:span>, por el cual se solicita disponga arbitrar las medidas necesarias para garantizar a los comercios integrantes del rubro cantinas y kioscos escolares de la Provincia, autorización para la venta de productos fraccionados y elaborados y ampliación de productos envasados autorizados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5"/>
      <text:p text:style-name="P6">La Cámara de Diputados de la Provincia vería con agrado que el Poder Ejecutivo, <text:span text:style-name="T7">evalúe la posibilidad de</text:span> arbitr<text:span text:style-name="T7">ar</text:span> las medidas necesarias para garantizar a los comercios integrantes del rubro cantinas y kioscos escolares de la Provincia de Santa Fe lo siguiente: </text:p>
      <text:p text:style-name="P6">a) <text:span text:style-name="T7">a</text:span>utorización para la venta de productos fraccionados y elaborados y ampliación de productos envasados autorizados; </text:p>
      <text:p text:style-name="P6">b) <text:span text:style-name="T7">s</text:span>ubsidio económico extraordinario para la compra inicial de insumos ante el retorno a las clases presenciales; <text:span text:style-name="T7">y,</text:span> </text:p>
      <text:p text:style-name="P6"><text:span text:style-name="T7">c</text:span>) <text:span text:style-name="T7">r</text:span>egistro de cantinas y kioscos escolares segmentado según nivel educativo y zona rural o urbana.</text:p>
      <text:p text:style-name="P5"/>
      <text:p text:style-name="P9">Sala de <text:span text:style-name="T6">la Comisión </text:span><text:span text:style-name="T8">por Zoom</text:span><text:span text:style-name="T6">, </text:span><text:span text:style-name="T8">21 de abril de 2021.</text:span><text:span text:style-name="T6"> </text:span></text:p>
      <text:p text:style-name="P10">Firmantes: Diputados Balagué, De Ponti, Donnet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50fe0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50fe0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21T11:29:51.934825345</dc:date>
    <meta:print-date>2017-03-29T09:42:11.806000000</meta:print-date>
    <meta:editing-cycles>52</meta:editing-cycles>
    <meta:editing-duration>PT1H24M52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25" meta:character-count="1499" meta:non-whitespace-character-count="1277"/>
  </office:meta>
</office:document-meta>
</file>